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" style:family="text" style:parent-style-name="lastrow-right-bottom-notes-n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Customer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float" table:style-name="right-bottom-notes-n-d1-" office:value="2.1"/>
          <table:table-cell office:value-type="percentage" table:style-name="right-bottom-n-p-" office:value="0.41"/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float" table:style-name="right-bottom-notes-n-d1-" office:value="2.1"/>
          <table:table-cell office:value-type="percentage" table:style-name="right-bottom-n-p-" office:value="0.85"/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highlight-n-p-" office:value="0.83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float" table:style-name="right-bottom-notes-n-d1-" office:value="2.2"/>
          <table:table-cell office:value-type="percentage" table:style-name="right-bottom-n-p-" office:value="0.17"/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float" table:style-name="right-bottom-notes-n-d1-" office:value="2.3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preliminary)</text:p>
          </table:table-cell>
          <table:table-cell office:value-type="float" table:style-name="right-bottom-notes-n-d1-" office:value="2.3"/>
          <table:table-cell office:value-type="percentage" table:style-name="right-bottom-n-p-" office:value="0.95"/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float" table:style-name="right-bottom-notes-n-d1-" office:value="2.4"/>
          <table:table-cell office:value-type="float" table:style-name="right-bottom-n-d1-" office:value="69.7"/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highlight-n-d1-" office:value="71.6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float" table:style-name="lastrow-right-bottom-notes-n-" office:value="2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8:32:27Z</meta:creation-date>
    <dc:creator>public</dc:creator>
    <dc:title>PostNL Annual Report 2021 - Customer value</dc:title>
    <dc:language>en-gb</dc:language>
  </office:meta>
</office:document-meta>
</file>